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026b" officeooo:paragraph-rsid="0006026b"/>
    </style:style>
    <style:style style:name="P2" style:family="paragraph" style:parent-style-name="Standard">
      <style:text-properties officeooo:rsid="0006026b" officeooo:paragraph-rsid="0006fd25"/>
    </style:style>
    <style:style style:name="P3" style:family="paragraph" style:parent-style-name="Standard">
      <style:text-properties officeooo:rsid="0006fd25" officeooo:paragraph-rsid="0006fd25"/>
    </style:style>
    <style:style style:name="P4" style:family="paragraph" style:parent-style-name="Standard">
      <style:text-properties style:text-underline-style="solid" style:text-underline-width="auto" style:text-underline-color="font-color" officeooo:rsid="0006026b" officeooo:paragraph-rsid="0006026b"/>
    </style:style>
    <style:style style:name="P5" style:family="paragraph" style:parent-style-name="Standard">
      <style:text-properties officeooo:rsid="0006026b" officeooo:paragraph-rsid="0006fd25" fo:background-color="transparent"/>
    </style:style>
    <style:style style:name="P6" style:family="paragraph" style:parent-style-name="Standard">
      <style:text-properties officeooo:rsid="0006026b" officeooo:paragraph-rsid="0006026b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6fd25" officeooo:paragraph-rsid="0006fd25" style:font-weight-asian="bold" style:font-weight-complex="bold"/>
    </style:style>
    <style:style style:name="T1" style:family="text">
      <style:text-properties officeooo:rsid="0006fd25"/>
    </style:style>
    <style:style style:name="T2" style:family="text">
      <style:text-properties officeooo:rsid="00073957"/>
    </style:style>
    <style:style style:name="T3" style:family="text">
      <style:text-properties officeooo:rsid="00073957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eca de Maestría en Historia del Arte en Universidad de Goethe. </text:p>
      <text:p text:style-name="P4"/>
      <text:p text:style-name="P4">Requisitos</text:p>
      <text:p text:style-name="P1"/>
      <text:p text:style-name="P1">1) Título de grado o título comparable en una materia similar (al menos 8 semestres, 210 CP)</text:p>
      <text:p text:style-name="P1"/>
      <text:p text:style-name="P1">2) Si la licenciatura adquirió solo al menos seis semestres y 180 CP, se requieren estudios adicionales menores (no de historia) de la licenciatura (por un monto de 60 CP). </text:p>
      <text:p text:style-name="P1"/>
      <text:p text:style-name="P1">3)Las buenas habilidades del idioma inglés (niveau B2) deben ser probadas por:</text:p>
      <text:p text:style-name="P1">a) diploma de escuela secundaria (diploma de nivel A), o</text:p>
      <text:p text:style-name="P1">b) certificados correspondientes de la escuela secundaria y transcripciones con una calificación no inferior a "adecuada" (4.0), o certificación de clases en inglés de 5 años. </text:p>
      <text:p text:style-name="P1"/>
      <text:p text:style-name="P4">Documentación a enviar: </text:p>
      <text:p text:style-name="P1"/>
      <text:p text:style-name="P1">Si aún no está inscrito en Goethe-University:</text:p>
      <text:p text:style-name="P1"><text:s text:c="4"/></text:p>
      <text:p text:style-name="P1">1) Calificación de ingreso a la universidad (por ejemplo, A-Levels)</text:p>
      <text:p text:style-name="P1">2) Certificado de licenciatura.</text:p>
      <text:p text:style-name="P1"><text:s text:c="3"/></text:p>
      <text:p text:style-name="P1"><text:s/>Si aún no se ha completado la licenciatura:</text:p>
      <text:p text:style-name="P1"><text:s/></text:p>
      <text:p text:style-name="P1">1) Una transcripción de los registros o documento equivalente que enumera el contenido del programa de estudio y la calificación promedio</text:p>
      <text:p text:style-name="P1"><text:s text:c="2"/>y una carta de recomendación de su supervisor <text:span text:style-name="T3">(ver adjuntos) </text:span></text:p>
      <text:p text:style-name="P1">2) Prueba de habilidades del idioma inglés (Niveau B2)</text:p>
      <text:p text:style-name="P1">3) Prueba de las habilidades lingüísticas de al menos otro idioma moderno (B1) o griego clásico</text:p>
      <text:p text:style-name="P1">4) Prueba de conocimiento en latín</text:p>
      <text:p text:style-name="P1">5) Declaración de <text:span text:style-name="T2">derecho </text:span>de examen <text:span text:style-name="T3">(ver adjuntos) </text:span></text:p>
      <text:p text:style-name="P5"><text:s text:c="4"/></text:p>
      <text:p text:style-name="P2">Si el primer grado se obtuvo en una institución internacional de educación superior:</text:p>
      <text:p text:style-name="P1"><text:s/><text:span text:style-name="T1">1) </text:span>Certificado de conocimientos del idioma alemán. Consulte aquí para obtener más información sobre las habilidades requeridas del idioma alemán</text:p>
      <text:p text:style-name="P1"><text:s/></text:p>
      <text:p text:style-name="P1"/>
      <text:p text:style-name="P4">Fecha límite para solicitudes</text:p>
      <text:p text:style-name="P4"/>
      <text:p text:style-name="P1">01.05. - 15.08. para el semestre de invierno</text:p>
      <text:p text:style-name="P1">01.12. - 15.01. para el semestre de verano</text:p>
      <text:p text:style-name="P1">Dirección para solicitudes. Portal de aplicaciones en línea para los programas de Máster.</text:p>
      <text:p text:style-name="P1"/>
      <text:p text:style-name="P1"/>
      <text:p text:style-name="P7">Para mayor información: </text:p>
      <text:p text:style-name="P3">http://www.goethe-university-frankfurt.de/58573043/Master_Program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6:51:05.321625023</meta:creation-date>
    <dc:date>2019-05-21T17:38:05.960004114</dc:date>
    <meta:editing-duration>PT46M17S</meta:editing-duration>
    <meta:editing-cycles>4</meta:editing-cycles>
    <meta:generator>LibreOffice/5.2.7.2$Linux_X86_64 LibreOffice_project/20m0$Build-2</meta:generator>
    <meta:document-statistic meta:table-count="0" meta:image-count="0" meta:object-count="0" meta:page-count="1" meta:paragraph-count="31" meta:word-count="279" meta:character-count="1832" meta:non-whitespace-character-count="1555"/>
  </office:meta>
</office:document-meta>
</file>