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f839" officeooo:paragraph-rsid="001bf839"/>
    </style:style>
    <style:style style:name="P2" style:family="paragraph" style:parent-style-name="Standard">
      <style:text-properties style:text-underline-style="solid" style:text-underline-width="auto" style:text-underline-color="font-color" officeooo:rsid="001bf839" officeooo:paragraph-rsid="001bf839"/>
    </style:style>
    <style:style style:name="P3" style:family="paragraph" style:parent-style-name="Standard">
      <style:text-properties officeooo:rsid="001bf839" officeooo:paragraph-rsid="001bf839"/>
    </style:style>
    <style:style style:name="P4" style:family="paragraph" style:parent-style-name="Standard">
      <style:text-properties officeooo:rsid="0006fd25" officeooo:paragraph-rsid="00226e2b"/>
    </style:style>
    <style:style style:name="P5" style:family="paragraph" style:parent-style-name="Standard">
      <style:text-properties style:text-underline-style="solid" style:text-underline-width="auto" style:text-underline-color="font-color" fo:font-weight="bold" officeooo:rsid="0006fd25" officeooo:paragraph-rsid="00226e2b" style:font-weight-asian="bold" style:font-weight-complex="bold"/>
    </style:style>
    <style:style style:name="T1" style:family="text">
      <style:text-properties officeooo:rsid="001db7ec"/>
    </style:style>
    <style:style style:name="T2" style:family="text">
      <style:text-properties fo:background-color="transparent" loext:char-shading-value="0"/>
    </style:style>
    <style:style style:name="T3" style:family="text">
      <style:text-properties officeooo:rsid="001db7ec" fo:background-color="transparent" loext:char-shading-value="0"/>
    </style:style>
    <style:style style:name="T4" style:family="text">
      <style:text-properties officeooo:rsid="00214253" fo:background-color="transparent" loext:char-shading-value="0"/>
    </style:style>
    <style:style style:name="T5" style:family="text">
      <style:text-properties officeooo:rsid="00214253"/>
    </style:style>
    <style:style style:name="T6" style:family="text">
      <style:text-properties officeooo:rsid="00226e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estría en Artes en Filosofía <text:span text:style-name="T1">en la Universidad de Goethe. </text:span></text:p>
      <text:p text:style-name="P1"/>
      <text:p text:style-name="P1"/>
      <text:p text:style-name="P1">El programa de maestría en Filosofía tiene como objetivo profundizar las percepciones de los estudiantes en la multiplicidad sistemática e histórica de los problemas filosóficos, para completar el dominio de las técnicas aprendidas para el trabajo científico y permitir que los estudiantes se involucren en el trabajo filosófico independiente.</text:p>
      <text:p text:style-name="P1"/>
      <text:p text:style-name="P2">Duración: </text:p>
      <text:p text:style-name="P2"/>
      <text:p text:style-name="P1">La duración estándar de estudio para el Master of Arts es de 4 semestres.</text:p>
      <text:p text:style-name="P1">Idiomas de instrucci<text:span text:style-name="T6">ó</text:span>n: alemán</text:p>
      <text:p text:style-name="P1"/>
      <text:p text:style-name="P1">Inicio del programa</text:p>
      <text:p text:style-name="P1">El programa comienza a principios del semestre de invierno o verano.</text:p>
      <text:p text:style-name="P1">Servicio de asesoramiento estudiantil.</text:p>
      <text:p text:style-name="P1"/>
      <text:p text:style-name="P2">Requisitos: </text:p>
      <text:p text:style-name="P1"/>
      <text:p text:style-name="P1"><text:s text:c="4"/>a) Haber completado un programa de licenciatura con la asignatura principal Filosofía (con al menos 120 PC)</text:p>
      <text:p text:style-name="P1"><text:s text:c="8"/>o; </text:p>
      <text:p text:style-name="P1"><text:s text:c="4"/>b) haber completado un programa de licenciatura con la Filosofía de la asignatura menor (con al menos 60 PC),</text:p>
      <text:p text:style-name="P1"><text:s text:c="8"/>o; </text:p>
      <text:p text:style-name="P1"><text:s text:c="4"/>c) tener al menos un título equivalente de una universidad alemana o en una materia equivalente o relacionada reconocida por el comité de admisiones (por ejemplo, estudios religiosos, estudios de derecho, ciencias sociales, estudios de literatura, con un período de estudio estándar de un mínimo de seis semestres)</text:p>
      <text:p text:style-name="P1"><text:s text:c="8"/>o; </text:p>
      <text:p text:style-name="P1"><text:s text:c="4"/>d) tener al menos un título extranjero equivalente reconocido en el mismo o en un área temática relacionada reconocida por el comité de admisiones con un período de estudio estándar de un mínimo de seis semestres o tres años de estudio.</text:p>
      <text:p text:style-name="P1"><text:s text:c="4"/>e) un examen de maestría en el mismo tema en otra universidad no fue finalmente suspendido o se perdió el derecho al examen. Lo mismo se aplica a los exámenes de maestría en temas relacionados en la medida en que el comité de examen haya establecido una correspondencia apropiada de los temas. </text:p>
      <text:p text:style-name="P1"/>
      <text:p text:style-name="P2">Conocimiento de idiomas:</text:p>
      <text:p text:style-name="P2"><text:s text:c="4"/></text:p>
      <text:p text:style-name="P1">El conocimiento adecuado del idioma inglés hasta el nivel B1 de acuerdo con el Marco Común Europeo de Referencia para las Lenguas (GER) es necesario para estudiar Filosofía, así como el conocimiento adecuado de otra lengua extranjera (las recomendadas son: francés, latín o griego antiguo, por lo que para se debe verificar un conocimiento moderno de la lengua extranjera hasta el Nivel B1, <text:s/>de acuerdo con el Marco Común Europeo de Referencia para las Lenguas (GER) y para el latín o el griego pasar el "examen de lengua en latín" (o la calificación en latín) o el examen de lengua en griego<text:span text:style-name="T6">)</text:span></text:p>
      <text:p text:style-name="P1"/>
      <text:p text:style-name="P1">Los solicitantes que no tienen una titulación de ingreso a la universidad alemana, ni un título obtenido en una universidad alemana también deben verificar el conocimiento adecuado del idioma alemán.</text:p>
      <text:p text:style-name="P1"/>
      <text:p text:style-name="P1"><text:soft-page-break/>Los solicitantes que aún no hayan completado sus estudios en el programa de Licenciatura con Filosofía como la asignatura principal en la Universidad de Goethe en el momento de la solicitud al programa de Maestría también pueden ser admitidos en el programa de Maestría en Filosofía con la condición de que finalicen el programa de licenciatura. Esto solo es posible después de haber presentado ya la tesis de licenciatura. El solicitante debe presentar evidencia de inscripción en el programa de licenciatura para la admisión provisional, así como una recomendación del supervisor de la tesis de licenciatura.</text:p>
      <text:p text:style-name="P1"/>
      <text:p text:style-name="P2">Documentación: </text:p>
      <text:p text:style-name="P2"/>
      <text:p text:style-name="P1"><text:s/>Si aún no está inscrito en Goethe-University Frankfurt:</text:p>
      <text:p text:style-name="P1"><text:s/>1) Calificación de ingreso a la universidad (por ejemplo, A-Levels)</text:p>
      <text:p text:style-name="P1"><text:s/>2) Certificado de licenciatura.</text:p>
      <text:p text:style-name="P1"><text:s text:c="4"/></text:p>
      <text:p text:style-name="P1"/>
      <text:p text:style-name="P1">Si aún no se ha completado la licenciatura:</text:p>
      <text:p text:style-name="P1">1) Una transcripción de registros o documento equivalente que enumere el contenido del programa de estudio y la calificación promedio</text:p>
      <text:p text:style-name="P1">2) Carta de recomendación de su supervisor<text:span text:style-name="T2"> </text:span><text:span text:style-name="T3">( ver adjunto) </text:span></text:p>
      <text:p text:style-name="P1">3) Prueba de inscripción actual en el programa de bachillerato.</text:p>
      <text:p text:style-name="P1">4) Prueba de habilidades del idioma inglés (Niveau B1)</text:p>
      <text:p text:style-name="P1">5) Prueba de las habilidades lingüísticas de otro idioma (recomendado: francés, latín o griego clásico)</text:p>
      <text:p text:style-name="P1">6) Declaración de <text:span text:style-name="T5">derecho</text:span> de examen<text:span text:style-name="T2"> (</text:span><text:span text:style-name="T3">ver </text:span><text:span text:style-name="T4">adjunto</text:span><text:span text:style-name="T2">)</text:span></text:p>
      <text:p text:style-name="P1"><text:s text:c="3"/></text:p>
      <text:p text:style-name="P1"><text:s/>Si el primer grado se obtuvo en una institución internacional de educación superior:</text:p>
      <text:p text:style-name="P1"><text:s/></text:p>
      <text:p text:style-name="P1">1) Certificado de conocimientos del idioma alemán. Consulte aquí para obtener más información sobre las habilidades requeridas del idioma alemán.</text:p>
      <text:p text:style-name="P1"/>
      <text:p text:style-name="P1">Fecha límite para solicitudes</text:p>
      <text:p text:style-name="P1"/>
      <text:p text:style-name="P1">01.06. - 31.08. para el semestre de invierno</text:p>
      <text:p text:style-name="P1">01.12. - 28.02. para el semestre de verano</text:p>
      <text:p text:style-name="P1">Dirección de solicitudes. Portal de aplicaciones en línea para programas de estudios de máster.</text:p>
      <text:p text:style-name="P1"/>
      <text:p text:style-name="P1"/>
      <text:p text:style-name="P1">Sabine Reh</text:p>
      <text:p text:style-name="P1">Teléfono: 069 / 798-32789</text:p>
      <text:p text:style-name="P1">Correo electrónico: s.reh@em.uni-frankfurt.de</text:p>
      <text:p text:style-name="P1"/>
      <text:p text:style-name="P1">Fabian seitz</text:p>
      <text:p text:style-name="P1">Teléfono: 069 / 798-32756</text:p>
      <text:p text:style-name="P1">Correo electrónico: F.Seitz@em.uni-frankfurt.de</text:p>
      <text:p text:style-name="P1"/>
      <text:p text:style-name="P5">Para mayor información: </text:p>
      <text:p text:style-name="P4">http://www.goethe-university-frankfurt.de/58573043/Master_Program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6:59:22.727493241</meta:creation-date>
    <dc:date>2019-05-21T17:36:47.805165886</dc:date>
    <meta:editing-duration>PT16M42S</meta:editing-duration>
    <meta:editing-cycles>4</meta:editing-cycles>
    <meta:generator>LibreOffice/5.2.7.2$Linux_X86_64 LibreOffice_project/20m0$Build-2</meta:generator>
    <meta:document-statistic meta:table-count="0" meta:image-count="0" meta:object-count="0" meta:page-count="2" meta:paragraph-count="50" meta:word-count="700" meta:character-count="4574" meta:non-whitespace-character-count="3849"/>
  </office:meta>
</office:document-meta>
</file>